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079 Verleende watervergunning leggen kabel langs en kruisende de Kerkweg, nabij Oudelandsdijkje,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langs en kruisende de Kerkweg en in een regionale kering, waarbij een waterloop wordt gekruist, nabij Oudelandsdijkje 9 in Hensbroek. Vergunning verzonden op 26-0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84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84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84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079 Verleende watervergunning leggen kabel langs en kruisende de Kerkweg, nabij Oudelandsdijkje, Hens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884</meta:user-defined>
    <meta:user-defined meta:name="OVERHEIDop.WsbID/DC.identifier">wsb-2015-88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11RR 13</meta:user-defined>
    <meta:user-defined meta:name="OVERHEIDop.woonplaats">Hensbroek</meta:user-defined>
    <meta:user-defined meta:name="OVERHEIDop.straatnaam">Kerk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0033 519269</meta:user-defined>
    <meta:user-defined meta:name="OVERHEIDop.versieInformatie"/>
  </office:meta>
</office:document-meta>
</file>