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59 voor het uitvoeren van diverse waterhuishoudkundige werkzaamheden Kavelaanvaarding Herinrichting Weerijs-Zuid, deelgebied 13.</text:p>
      <text:section text:name="zakelijke-mededeling_id1-3-2" text:style-name="zakelijke-mededeling">
        <text:section text:name="zakelijke-mededeling-tekst_id1-3-2-1" text:style-name="zakelijke-mededeling-tekst">
          <text:section text:name="tekst_id1-3-2-1-1" text:style-name="tekst">
            <text:p text:style-name="common-al">Besluitnummer 15UTP01159 ingevolge de Keur waterschap Brabantse Delta 2015 bekend gemaakt op 6 november 2015 voor het uitvoeren van diverse waterhuishoudkundige werkzaamheden ten behoeve van het uitvoeren van Kavelaanvaarding Herinrichting Weerijs-Zuid, deelgebied 13, bestaande uit het dempen en graven van oppervlaktewaterlichamen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3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59 voor het uitvoeren van diverse waterhuishoudkundige werkzaamheden Kavelaanvaarding Herinrichting Weerijs-Zuid, deelgebied 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37</meta:user-defined>
    <meta:user-defined meta:name="OVERHEIDop.WsbID/DC.identifier">wsb-2015-88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6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TC 37</meta:user-defined>
    <meta:user-defined meta:name="OVERHEIDop.woonplaats">Rijsbergen</meta:user-defined>
    <meta:user-defined meta:name="OVERHEIDop.straatnaam">Tiggeltseber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2-18</meta:user-defined>
    <meta:user-defined meta:name="xs:date/OVERHEIDop.einddatum">2015-12-18</meta:user-defined>
    <meta:user-defined meta:name="OVERHEIDop.externeBijlage">exb-2015-29599</meta:user-defined>
    <meta:user-defined meta:name="OVERHEID.EPSG28992/DC.spatial">104805 392659</meta:user-defined>
    <meta:user-defined meta:name="OVERHEIDop.versieInformatie"/>
  </office:meta>
</office:document-meta>
</file>