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dempen van een deel van het oppervlaktewaterlichaam - Lekdijk 6a Amerongen (code 9749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van een deel van het oppervlaktewaterlichaam. Op de locatie Lekdijk 6a in Amerongen, in de gemeente Utrechtse Heuvelrug. Dit besluit is verzonden op 12 november 2015.</text:p>
            <text:p text:style-name="common-al">
            <text:span text:style-name="nadrukvet">Ter inzage</text:span>
          </text:p>
            <text:p text:style-name="common-al">U kunt de vergunning en de bijbehorende stukken inzien van 13 november 2015 tot en met 25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83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3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3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dempen van een deel van het oppervlaktewaterlichaam - Lekdijk 6a Amerongen (code 97497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35</meta:user-defined>
    <meta:user-defined meta:name="OVERHEIDop.WsbID/DC.identifier">wsb-2015-8835</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84817</meta:user-defined>
    <meta:user-defined meta:name="DCTERMS.abstract">Watervergunning voor het dempen van een deel van het oppervlaktewaterlichaam op de locatie Lekdijk 6a in Amerongen, in de gemeente Utrechtse Heuvelru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985ND 11</meta:user-defined>
    <meta:user-defined meta:name="OVERHEIDop.woonplaats">Grashoek</meta:user-defined>
    <meta:user-defined meta:name="OVERHEIDop.straatnaam">Ontginnings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3</meta:user-defined>
    <meta:user-defined meta:name="xs:date/OVERHEIDop.einddatum">2015-12-25</meta:user-defined>
    <meta:user-defined meta:name="OVERHEID.EPSG28992/DC.spatial">192487 374526</meta:user-defined>
    <meta:user-defined meta:name="OVERHEIDop.versieInformatie"/>
  </office:meta>
</office:document-meta>
</file>