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008 Verleende watervergunning uitnemen en leggen kabels Grootslagweg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nemen en het leggen van kabels, waarbij een waterloop wordt gekruist, bij Grootslagweg 13 in Andijk. Vergunning verzonden op 26-01-2015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83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83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008 Verleende watervergunning uitnemen en leggen kabels Grootslagweg,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883</meta:user-defined>
    <meta:user-defined meta:name="OVERHEIDop.WsbID/DC.identifier">wsb-2015-88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9PS 13</meta:user-defined>
    <meta:user-defined meta:name="OVERHEIDop.woonplaats">Andijk</meta:user-defined>
    <meta:user-defined meta:name="OVERHEIDop.straatnaam">Grootslag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411 525782</meta:user-defined>
    <meta:user-defined meta:name="OVERHEIDop.versieInformatie"/>
  </office:meta>
</office:document-meta>
</file>