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luit Projectplan vispassage Barneveldse Beek Stuw Rutg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text:span>
            <text:span text:style-name="nadrukcur">ntwerp </text:span>
            <text:span text:style-name="nadrukcur">project</text:span>
            <text:span text:style-name="nadrukcur">plan</text:span>
          </text:p>
            <text:p text:style-name="common-al">Op 10 november 2015 heeft het college van dijkgraaf en heemraden van Waterschap Vallei en Veluwe het Projectplan vispassage Barneveldse Beek Stuw Rutgers in ontwerp vastgesteld. Voor het projectplan en de bijlagen, zie links hiernaast bij Externe bijlagen. </text:p>
            <text:p text:style-name="common-al">Het betreft de volgende bijlagen:</text:p>
            <text:list text:style-name="id1-3-2-1-1-4">
              <text:list-item text:style-override="id1-3-2-1-1-4-1">
                <text:number>a.</text:number>
                <text:p text:style-name="al">Ontwerp-Projectplan vispassage Barneveldse Beek Stuw Rutgers</text:p>
              </text:list-item>
              <text:list-item text:style-override="id1-3-2-1-1-4-2">
                <text:number>b.</text:number>
                <text:p text:style-name="al">Inrichtingstekening</text:p>
              </text:list-item>
            </text:list>
            <text:p text:style-name="common-al"/>
            <text:p text:style-name="common-al">
            <text:span text:style-name="nadrukcur">Inspraakperiode</text:span>
          </text:p>
            <text:p text:style-name="common-al">U kunt van vrijdag 13 november tot en met donderdag 24 december 2015 het ontwerp en de bijlagen inzien. Na deze inspraakperiode wordt het definitieve projectplan vastgesteld. </text:p>
            <text:p text:style-name="common-al"/>
            <text:p text:style-name="common-al">
            <text:span text:style-name="nadrukcur">Wie kan er een zienswijze</text:span>
            <text:span text:style-name="nadrukcur">geven?</text:span>
          </text:p>
            <text:p text:style-name="common-al">Als u belanghebbende bent bij dit projectplan, kunt u daarover gedurende de inspraakperiode een zienswijze indienen. Voor de goede orde wijzen wij u er op dat als u geen zienswijze indient, u na de vaststelling van het projectplan daartegen ook geen beroep bij de rechtbank in kunt stellen.</text:p>
            <text:p text:style-name="common-al"/>
            <text:p text:style-name="common-al">
            <text:span text:style-name="nadrukcur">Wat moet u in uw zienswijze vermelden?</text:span>
          </text:p>
            <text:p text:style-name="common-al">U dient aan te geven op welk(e) onderdeel/onderdelen van het projectplan uw zienswijze betrekking heeft en u dient uw zienswijze te motiveren. Verder dient u uw naam, adres en woonplaats op te geven; de namen van de insprekers zullen genoemd worden in de inspraaknota. In bijzondere gevallen is het mogelijk om anoniem in te spreken (met opgaaf van redenen); neemt u in dat geval contact op met team juridische zaken.</text:p>
            <text:p text:style-name="common-al"/>
            <text:p text:style-name="common-al">
            <text:span text:style-name="nadrukcur">Hoe kunt u een zienswijze indienen?</text:span>
          </text:p>
            <text:p text:style-name="common-al">Bij voorkeur ontvangen wij uw zienswijze via het <text:a xlink:href="https://www.vallei-veluwe.nl/formulieren/zienswijze-3/" xlink:type="simple">digitale formulier</text:a>. Ook kunt u uw zienswijze schriftelijk indienen (op papier) of mondeling. Een schriftelijke zienswijze kunt u zenden aan Waterschap Vallei en Veluwe, ter attentie van mevrouw I. Huijnen, Postbus 4142, 7320 AC Apeldoorn. </text:p>
            <text:p text:style-name="common-al">Een mondelinge zienswijze kan telefonisch plaatsvinden of op kantoor:</text:p>
            <text:list text:style-name="id1-3-2-1-1-18">
              <text:list-item text:style-override="id1-3-2-1-1-18-1">
                <text:number>•</text:number>
                <text:p text:style-name="al">voor een telefonische zienswijze kunt u contact opnemen met het team juridische zaken;</text:p>
              </text:list-item>
              <text:list-item text:style-override="id1-3-2-1-1-18-2">
                <text:number>•</text:number>
                <text:p text:style-name="al">voor het geven van een mondelinge zienswijze op kantoor verzoeken wij u om van te voren telefonisch een afspraak te maken met team juridische zaken.</text:p>
              </text:list-item>
            </text:list>
            <text:p text:style-name="common-al"/>
            <text:p text:style-name="common-al">
            <text:span text:style-name="nadrukcur">Vragen</text:span>
          </text:p>
            <text:p text:style-name="common-al">Voor vragen over de uitvoering kunt u contact opnemen met mevrouw I. Huijnen, telefoonnummer (055) 5 272 911. </text:p>
            <text:p text:style-name="common-al">Voor juridische vragen kunt u contact opnemen met mevrouw M. Burggraaf-Suur, telefoonnummer (055) 5 272 911.</text:p>
            <text:p text:style-name="common-al"/>
            <text:p text:style-name="common-al">Apeldoorn, </text:p>
            <text:p text:style-name="common-al"/>
            <text:p text:style-name="common-al">Het college van dijkgraaf en heemraden van Waterschap Vallei en Veluwe</text:p>
            <text:p text:style-name="common-al"/>
            <text:p text:style-name="common-al">mr. G.P. Dalhuisen,</text:p>
            <text:p text:style-name="common-al">secretaris</text:p>
            <text:p text:style-name="common-al"/>
            <text:p text:style-name="common-al">drs. T. Klip-Martin,</text:p>
            <text:p text:style-name="last-al">dijkgraaf</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882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2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82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luit Projectplan vispassage Barneveldse Beek Stuw Rutger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3</meta:user-defined>
    <meta:user-defined meta:name="OVERHEIDop.publicationIssue">8829</meta:user-defined>
    <meta:user-defined meta:name="OVERHEIDop.WsbID/DC.identifier">wsb-2015-8829</meta:user-defined>
    <meta:user-defined meta:name="OVERHEID.Waterschap/DC.creator">Waterschap Vallei en Veluwe</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Vallei en Veluwe</meta:user-defined>
    <meta:user-defined meta:name="OVERHEIDgvop.Informatietype/DC.type">Overige besluiten van algemene strekking</meta:user-defined>
    <meta:user-defined meta:name="OVERHEID.Waterschap/DCTERMS.publisher">Waterschap Vallei en Veluwe</meta:user-defined>
    <meta:user-defined meta:name="xs:date/OVERHEIDop.startdatum">2015-11-13</meta:user-defined>
    <meta:user-defined meta:name="xs:date/OVERHEIDop.einddatum">2015-12-25</meta:user-defined>
    <meta:user-defined meta:name="OVERHEIDop.externeBijlage">exb-2015-29583</meta:user-defined>
    <meta:user-defined meta:name="OVERHEIDop.externeBijlage">exb-2015-29584</meta:user-defined>
    <meta:user-defined meta:name="OVERHEIDop.externeBijlage">exb-2015-29585</meta:user-defined>
    <meta:user-defined meta:name="OVERHEID.Gemeente/DC.spatial">Leusden</meta:user-defined>
    <meta:user-defined meta:name="OVERHEIDop.versieInformatie"/>
  </office:meta>
</office:document-meta>
</file>