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, WESTERRINGWEG 5 TE E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Mts. Voesten, Westerringweg 5 te Espel is een beschikking afgegeven op grond van artikel 3.81, lid 3 van het Activiteitenbesluit milieubeheer voor de aanleg van een smallere teeltvrije zone op kavel n:C085 voor de zijde die grenst aan de Espelerdwars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4 december 2015 ter inzage op het kantoor van het waterschap, Lindelaan 20 te Lelystad gedurende werkdagen van 09.00-12.00 uur en van 13.30-16.30 uur. Op verzoek kunnen de stukken ook buiten kantooruren worden ingezien. </text:p>
            <text:p text:style-name="common-al">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 inzage 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8828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8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WESTERRINGWEG 5 TE E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28</meta:user-defined>
    <meta:user-defined meta:name="OVERHEIDop.WsbID/DC.identifier">wsb-2015-8828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455283</meta:user-defined>
    <meta:user-defined meta:name="DCTERMS.abstract">Aan Mts. Voesten, Westerringweg 5 te Espel is een beschikking afgegeven op grond van artikel 3.81, lid 3 van het Activiteitenbesluit milieubeheer voor de aanleg van een smallere teeltvrije zone op kavel n:C085 voor de zijde die grenst aan de Espelerdwarsto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11RG 5</meta:user-defined>
    <meta:user-defined meta:name="OVERHEIDop.woonplaats">Espel</meta:user-defined>
    <meta:user-defined meta:name="OVERHEIDop.straatnaam">Westerring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11-12</meta:user-defined>
    <meta:user-defined meta:name="xs:date/OVERHEIDop.einddatum">2015-12-24</meta:user-defined>
    <meta:user-defined meta:name="OVERHEIDop.externeBijlage">exb-2015-29582</meta:user-defined>
    <meta:user-defined meta:name="OVERHEID.EPSG28992/DC.spatial">172425 527105</meta:user-defined>
    <meta:user-defined meta:name="OVERHEIDop.versieInformatie"/>
  </office:meta>
</office:document-meta>
</file>