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aanleggen van glasvezelskabel en het plaatsen van 3 kabelverdeelkasten - Houtrakgracht 302 Utrecht (code 987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glasvezelskabel en het plaatsen van 3 kabelverdeelkasten. Op de locatie Houtrakgracht 302 in Utrecht, in de gemeente Utrecht. Dit besluit is verzonden op 11 november 2015.</text:p>
            <text:p text:style-name="common-al">
            <text:span text:style-name="nadrukvet">Ter inzage</text:span>
          </text:p>
            <text:p text:style-name="common-al">U kunt de vergunning en de bijbehorende stukken inzien van 11 november 2015 tot en met 23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82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glasvezelskabel en het plaatsen van 3 kabelverdeelkasten - Houtrakgracht 302 Utrecht (code 9872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21</meta:user-defined>
    <meta:user-defined meta:name="OVERHEIDop.WsbID/DC.identifier">wsb-2015-8821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504</meta:user-defined>
    <meta:user-defined meta:name="DCTERMS.abstract">Watervergunning voor het aanleggen van glasvezelskabel en het plaatsen van 3 kabelverdeelkasten op de locatie Houtrakgracht 302 in Utrecht,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44SH 302</meta:user-defined>
    <meta:user-defined meta:name="OVERHEIDop.woonplaats">Utrecht</meta:user-defined>
    <meta:user-defined meta:name="OVERHEIDop.straatnaam">Houtrakgrach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32073 455295</meta:user-defined>
    <meta:user-defined meta:name="OVERHEIDop.versieInformatie"/>
  </office:meta>
</office:document-meta>
</file>