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85 Verleende watervergunning maken afmeerconstructie bij Dorpsweg, nabij splitsing met Zomerdijk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 bij de Dorpsweg, nabij de splitsing met de Zomerdijk, in Oudendijk. Vergunning verzonden op 26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82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85 Verleende watervergunning maken afmeerconstructie bij Dorpsweg, nabij splitsing met Zomerdijk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82</meta:user-defined>
    <meta:user-defined meta:name="OVERHEIDop.WsbID/DC.identifier">wsb-2015-88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1DD 2</meta:user-defined>
    <meta:user-defined meta:name="OVERHEIDop.woonplaats">Oudendij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091 512991</meta:user-defined>
    <meta:user-defined meta:name="OVERHEIDop.versieInformatie"/>
  </office:meta>
</office:document-meta>
</file>