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Ontwerp Waterbeheerplan 2016 – 2021</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het Waterbeheerplan 2016 – 2021 (WBP5) op 4 november 2015 in ontwerp vastgesteld. </text:p>
            <text:p text:style-name="common-al"/>
            <text:p text:style-name="common-al">
            <text:span text:style-name="nadrukvet">Wat is een Waterbeheerplan</text:span>
          </text:p>
            <text:p text:style-name="common-al">Elke zes jaar leggen waterschappen het beleid en de aanpak die noodzakelijk zijn om de watertaken goed te kunnen uitvoeren, vast in een zogeheten Waterbeheerplan. In het vijfde Waterbeheerplan (WBP5) geven we richting aan het waterbeheer in de periode 2016 -2021. Daarmee realiseert Rijnland de ambities uit het coalitieakkoord, zodat het gebied nu en in de toekomst goed beschermd wordt tegen overstromingen en wateroverlast, er een goede waterkwaliteit ontstaat, het afvalwater op duurzame wijze wordt gezuiverd en de grondstoffen worden hergebruikt.</text:p>
            <text:p text:style-name="common-al">De ‘omgeving’ is in een vroeg stadium nauw betrokken bij de totstandkoming van het ontwerp-WBP5. Dit leidde – ook van de inwoners – tot waardevolle bijdragen die één op één in het WBP5 konden worden overgenomen.</text:p>
            <text:p text:style-name="common-al"/>
            <text:p text:style-name="common-al">Het ontwerp-WBP5 ligt ter inzage op het kantoor van Rijnland, Archimedesweg 1 te Leiden, en kan tijdens kantooruren van 11 november 2015 tot en met 23 december 2015 worden ingezien. Tevens kan het ontwerp-WBP5 ingekeken worden aan de linkerkant van deze bekendmaking vanaf 14 november 2015.</text:p>
            <text:p text:style-name="common-al">Op woensdag 18 november wordt er een <text:a xlink:href="https://www.rijnland.net/plannen/waterbeheerplan/aanmelden" xlink:type="simple">inspraakavond</text:a> gehouden waarin het ontwerp-WBP5 wordt toegelicht en u over het plan in gesprek kunt met de Rijnlandse bestuurders. Deze avond vindt plaats in de Stadsgehoorzaal, te Leiden, aanvang 19:00 uur.</text:p>
            <text:p text:style-name="common-al"/>
            <text:p text:style-name="common-al">Belanghebbenden en de ingezetenen van het beheergebied van het hoogheemraadschap kunnen gedurende deze inspraakperiode hun zienswijze over het ontwerp van het beheerplan naar voren brengen. Ingediende inspraakreacties worden beoordeeld en bezien wordt of deze aanleiding geven om het ontwerp-WBP5 aan te passen. Met een beoordeling van deze inspraakreacties wordt vervolgens het WBP5 voor definitieve vaststelling aan de Verenigde Vergadering voorgelegd.</text:p>
            <text:p text:style-name="common-al"/>
            <text:p text:style-name="common-al">Inspraakreacties kunnen op de volgende wijze worden ingediend:</text:p>
            <text:list text:style-name="id1-3-2-1-1-13">
              <text:list-item text:style-override="id1-3-2-1-1-13-1">
                <text:number>1.</text:number>
                <text:p text:style-name="al">Via het <text:a xlink:href="http://www.rijnland.net/plannen/waterbeheerplan/digitaal-inspraakformulier-ontwerp-wbp5" xlink:type="simple">digitale inspraakformulier</text:a>.</text:p>
              </text:list-item>
              <text:list-item text:style-override="id1-3-2-1-1-13-2">
                <text:number>2.</text:number>
                <text:p text:style-name="al">Schriftelijk: College van dijkgraaf en hoogheemraden, postbus 156, 2300 AD te Leiden. Onder vermelding van 'inspraakreactie WBP5'</text:p>
              </text:list-item>
              <text:list-item text:style-override="id1-3-2-1-1-13-3">
                <text:number>3.</text:number>
                <text:p text:style-name="al">Mondeling op het kantoor van Rijnland: graag hiervoor telefonisch een afspraak maken via het klantcontactcentrum 071 – 306 3535. </text:p>
              </text:list-item>
              <text:list-item text:style-override="id1-3-2-1-1-13-4">
                <text:number>4.</text:number>
                <text:p text:style-name="al">Mondeling tijdens de inspraakavondavond op 18 november 2015.</text:p>
              </text:list-item>
            </text:list>
            <text:p text:style-name="common-al"> </text:p>
            <text:p text:style-name="last-al">Voor meer informatie, kijk op <text:a xlink:href="http://www.rijnland.net/wbp5" xlink:type="simple">www.rijnland.net/wbp5</text:a>. Ook kunt u contact opnemen met het klantcontactcentrum van maandag tot en met vrijdag van 09:00 tot 17:00 uur. Telefoon 071 – 306 3063 of via email klantcontactteam@rijnland.net.</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13 nov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8817</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17</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17</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Ontwerp Waterbeheerplan 2016 – 202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3</meta:user-defined>
    <meta:user-defined meta:name="OVERHEIDop.publicationIssue">8817</meta:user-defined>
    <meta:user-defined meta:name="OVERHEIDop.WsbID/DC.identifier">wsb-2015-8817</meta:user-defined>
    <meta:user-defined meta:name="OVERHEID.Waterschap/DC.creator">Hoogheemraadschap van Rijn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OVERHEIDop.externeBijlage">exb-2015-29569</meta:user-defined>
    <meta:user-defined meta:name="OVERHEID.Gemeente/DC.spatial">Leiden</meta:user-defined>
    <meta:user-defined meta:name="OVERHEIDop.versieInformatie"/>
  </office:meta>
</office:document-meta>
</file>