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-Beleidsjaarplan 2016 en Ontwerp-Tarievennota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16 november 2015 tot en met maandag 30 november 2015 ligt bij het waterschap Noorderzijlvest ter inzage:</text:p>
            <text:p text:style-name="common-al">- <text:span text:style-name="nadrukvet">Ontwerp-Beleidsjaarplan (begroting) 2016</text:span></text:p>
            <text:p text:style-name="common-al">- <text:span text:style-name="nadrukvet">Ontwerp-Tarievennota 2016</text:span></text:p>
            <text:p text:style-name="common-al"/>
            <text:p text:style-name="common-al">Het algemeen bestuur behandelt deze documenten in de vergadering van 2 december 2015.</text:p>
            <text:p text:style-name="common-al"/>
            <text:p text:style-name="common-al">U kunt de documenten kosteloos inzien tijdens openingsuren in het kantoor van het waterschap Noorderzijlvest, Stedumermaar 1 in Groningen.</text:p>
            <text:p text:style-name="common-al">Tegen betaling van € 14,40, zoals vermeld in de Legesverordening, kunt u een versie van het Ontwerp-Beleidsjaarplan 2016 meenemen.</text:p>
            <text:p text:style-name="common-al">U kunt de documenten vanaf maandag 16 november terugvinden op onze website www.noorderzijlvest.nl via het menu 'publicaties'.</text:p>
            <text:p text:style-name="common-al"/>
            <text:p text:style-name="common-al">Tevens zijn de documenten te vinden als bijlagen bij deze bekendmaking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ijdens kantooruren contact met ons opnemen via het telefoonnummer 050-304 8911.</text:p>
            <text:p text:style-name="last-al">(maandag t/m vrijdag 8.00-12.30 en 13.00-16.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81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1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1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-Beleidsjaarplan 2016 en Ontwerp-Tarievennota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8815</meta:user-defined>
    <meta:user-defined meta:name="OVERHEIDop.WsbID/DC.identifier">wsb-2015-8815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Plannen | overig</meta:user-defined>
    <meta:user-defined meta:name="OVERHEID.Waterschap/DCTERMS.publisher">Waterschap Noorderzijlvest</meta:user-defined>
    <meta:user-defined meta:name="xs:date/OVERHEIDop.startdatum">2015-11-16</meta:user-defined>
    <meta:user-defined meta:name="OVERHEIDop.externeBijlage">exb-2015-29559</meta:user-defined>
    <meta:user-defined meta:name="OVERHEIDop.externeBijlage">exb-2015-29560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