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011208 voor wijziging vergunning met besluit 15UT001687 voor diverse waterhuishoudkundige werkzaamheden Kavelaanvaarding Herinrichting Weerijs-Zuid, deelgebied 11.</text:p>
      <text:section text:name="zakelijke-mededeling_id1-3-2" text:style-name="zakelijke-mededeling">
        <text:section text:name="zakelijke-mededeling-tekst_id1-3-2-1" text:style-name="zakelijke-mededeling-tekst">
          <text:section text:name="tekst_id1-3-2-1-1" text:style-name="tekst">
            <text:p text:style-name="common-al">Besluitnummer 15UT011208 ingevolge de Keur waterschap Brabantse Delta 2015 bekend gemaakt op 6 november 2015 voor diverse waterhuishoudkundige werkzaamheden ten behoeve van het uitvoeren van Kavelaanvaarding Herinrichting Weerijs-Zuid, deelgebied 11. </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1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011208 voor wijziging vergunning met besluit 15UT001687 voor diverse waterhuishoudkundige werkzaamheden Kavelaanvaarding Herinrichting Weerijs-Zuid, deelgebied 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13</meta:user-defined>
    <meta:user-defined meta:name="OVERHEIDop.WsbID/DC.identifier">wsb-2015-88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554</meta:user-defined>
    <meta:user-defined meta:name="OVERHEIDop.externeBijlage">exb-2015-29555</meta:user-defined>
    <meta:user-defined meta:name="OVERHEID.EPSG28992/DC.spatial">106890 391363</meta:user-defined>
    <meta:user-defined meta:name="OVERHEIDop.versieInformatie"/>
  </office:meta>
</office:document-meta>
</file>