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504 Verleende watervergunning verwijderen en leggen kabel tracé Kleine Zomerdijk richting Leekerpad, Wognu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leggen van een kabel op het tracé nabij Kleine Zomerdijk 5(A) richting Leekerpad 2, evenwijdig aan de waterloop en langs het fiestpad Rijsdampad, waarbij tevens Kleine Zomerdijk en diverse waterlopen worden gekruist, in Wognum. Vergunning verzonden op 30-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8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504 Verleende watervergunning verwijderen en leggen kabel tracé Kleine Zomerdijk richting Leekerpad, Wognu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5</meta:user-defined>
    <meta:user-defined meta:name="OVERHEIDop.publicationIssue">881</meta:user-defined>
    <meta:user-defined meta:name="OVERHEIDop.WsbID/DC.identifier">wsb-2015-88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1298 520392</meta:user-defined>
    <meta:user-defined meta:name="OVERHEIDop.versieInformatie"/>
  </office:meta>
</office:document-meta>
</file>