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011233 voor wijziging vergunning met besluit 15UT000884 voor diverse waterhuishoudkundige werkzaamheden Kavelaanvaarding Herinrichting Weerijs-Zuid, deelgebied 4.</text:p>
      <text:section text:name="zakelijke-mededeling_id1-3-2" text:style-name="zakelijke-mededeling">
        <text:section text:name="zakelijke-mededeling-tekst_id1-3-2-1" text:style-name="zakelijke-mededeling-tekst">
          <text:section text:name="tekst_id1-3-2-1-1" text:style-name="tekst">
            <text:p text:style-name="common-al">Besluitnummer 15UT011233 bekend gemaakt op 6 november 2015 voor diverse waterhuishoudkundige werkzaamheden ten behoeve van het uitvoeren van Kavelaanvaarding Herinrichting Weerijs-Zuid, deelgebied 4.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05</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5</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5</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011233 voor wijziging vergunning met besluit 15UT000884 voor diverse waterhuishoudkundige werkzaamheden Kavelaanvaarding Herinrichting Weerijs-Zuid, deelgebied 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805</meta:user-defined>
    <meta:user-defined meta:name="OVERHEIDop.WsbID/DC.identifier">wsb-2015-880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723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6BJ 43</meta:user-defined>
    <meta:user-defined meta:name="OVERHEIDop.woonplaats">Breda</meta:user-defined>
    <meta:user-defined meta:name="OVERHEIDop.straatnaam">Weerd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0</meta:user-defined>
    <meta:user-defined meta:name="xs:date/OVERHEIDop.einddatum">2015-12-22</meta:user-defined>
    <meta:user-defined meta:name="OVERHEIDop.externeBijlage">exb-2015-29526</meta:user-defined>
    <meta:user-defined meta:name="OVERHEID.EPSG28992/DC.spatial">109814 394288</meta:user-defined>
    <meta:user-defined meta:name="OVERHEIDop.versieInformatie"/>
  </office:meta>
</office:document-meta>
</file>