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 inspraak ontwerp-projectplan Kromwijkerwetering en Jaap Bijzerwetering </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De westelijke en noordelijke kade van de Kromwijkerwetering en westelijke kade van de Jaap Bijzerwetering te Woerden, voldoen niet aan de eisen voor waterveiligheid. Het waterschap wil deze kades verhogen en heeft daartoe een ontwerp-projectplan opgesteld.</text:p>
            <text:p text:style-name="common-al"/>
            <text:p text:style-name="common-al">
            <text:span text:style-name="nadrukvet">Stukken inzien</text:span>
          </text:p>
            <text:p text:style-name="common-al">U kunt het ontwerp-projectplan en de daarbij behorende bijlagen inzien van <text:span text:style-name="nadrukvet">vrijdag 13 november 2015 tot en met donderdag 7 januari 2016 </text:span>bij:</text:p>
            <text:p text:style-name="common-al">- Hoogheemraadschap De Stichtse Rijnlanden, Poldermolen 2, 3994 DD Houten, op werkdagen van 9.00-17.00 uur;</text:p>
            <text:p text:style-name="common-al">- ook kunt u kijken op <text:a xlink:href="http://www.destichtserijnlanden.nl/bekendmakingen" xlink:type="simple">www.destichtserijnlanden.nl/bekendmakingen</text:a>.</text:p>
            <text:p text:style-name="common-al">
            <text:span text:style-name="nadrukvet"> </text:span>
          </text:p>
            <text:p text:style-name="common-al">
            <text:span text:style-name="nadrukvet">Zienswijze</text:span>
          </text:p>
            <text:p text:style-name="common-al">Als u uw zienswijze wilt geven op dit ontwerp-projectplan, kunt u die uiterlijk tot en met 7 januari 2016 schriftelijk en ondertekend indienen bij Hoogheemraadschap De Stichtse Rijnlanden, Postbus 550, 3990 GJ Houten. Wilt u uw zienswijze liever mondeling indienen? Dan kunt u om een bijeenkomst vragen t/m uiterlijk 6 januari 2015. Neem daarvoor contact op met de heer M. van der Hoeve,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 </text:span>
          </text:p>
            <text:p text:style-name="common-al">
            <text:span text:style-name="nadrukvet">Informatie</text:span>
          </text:p>
            <text:p text:style-name="common-al">Voor meer informatie kunt u contact opnemen met de heer M. van der Hoeve, (projectleider Ingenieursbureau waterschap), telefoon: (030) 634 57 00 of per e-mail: <text:a xlink:href="mailto:post@hdsr.nl" xlink:type="simple">post@hdsr.nl</text:a> o.v.v. ‘Ontwerp-projectplan Kromwijkerwetering en Jaap Bijzerwetering’.</text:p>
            <text:p text:style-name="common-al">
            <text:span text:style-name="nadrukvet"> </text:span>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common-al">Houten, 13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0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0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projectplan Kromwijkerwetering en Jaap Bijzerwet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02</meta:user-defined>
    <meta:user-defined meta:name="OVERHEIDop.WsbID/DC.identifier">wsb-2015-880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11-13</meta:user-defined>
    <meta:user-defined meta:name="xs:date/OVERHEIDop.einddatum">2016-01-07</meta:user-defined>
    <meta:user-defined meta:name="OVERHEIDop.externeBijlage">exb-2015-29519</meta:user-defined>
    <meta:user-defined meta:name="OVERHEIDop.externeBijlage">exb-2015-29520</meta:user-defined>
    <meta:user-defined meta:name="OVERHEIDop.externeBijlage">exb-2015-29521</meta:user-defined>
    <meta:user-defined meta:name="OVERHEIDop.externeBijlage">exb-2015-29522</meta:user-defined>
    <meta:user-defined meta:name="OVERHEID.Gemeente/DC.spatial">Houten</meta:user-defined>
    <meta:user-defined meta:name="OVERHEID.Gemeente/DC.spatial">Woerden</meta:user-defined>
    <meta:user-defined meta:name="OVERHEIDop.versieInformatie"/>
  </office:meta>
</office:document-meta>
</file>