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08 Verleende watervergunning leggen kabel waterkering Noorderdijk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nabij de Noorderdijkweg 10 in Wieringerwerf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08 Verleende watervergunning leggen kabel waterkering Noorderdijkweg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0</meta:user-defined>
    <meta:user-defined meta:name="OVERHEIDop.WsbID/DC.identifier">wsb-2015-8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1MJ 10</meta:user-defined>
    <meta:user-defined meta:name="OVERHEIDop.woonplaats">Wieringerwerf</meta:user-defined>
    <meta:user-defined meta:name="OVERHEIDop.straatnaam">Noorder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904 541261</meta:user-defined>
    <meta:user-defined meta:name="OVERHEIDop.versieInformatie"/>
  </office:meta>
</office:document-meta>
</file>