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damwand en aanpassen van het watersysteem ten behoeve van de bouw van een supermarkt aan de Thoelaverweg 2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damwand en aanpassen van het watersysteem ten behoeve van de bouw van een supermarkt aan de Thoelaverweg 2 in Brielle, dossiernummer D0030313.</text:p>
            <text:p text:style-name="common-al"/>
            <text:p text:style-name="common-al">Start bezwaartermijn (6 weken): 10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79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9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9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damwand en aanpassen van het watersysteem ten behoeve van de bouw van een supermarkt aan de Thoelaverweg 2 in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94</meta:user-defined>
    <meta:user-defined meta:name="OVERHEIDop.WsbID/DC.identifier">wsb-2015-879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7</meta:user-defined>
    <meta:user-defined meta:name="OVERHEIDop.woonplaats">Brielle</meta:user-defined>
    <meta:user-defined meta:name="OVERHEIDop.straatnaam">Thoelav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152 435363</meta:user-defined>
    <meta:user-defined meta:name="OVERHEIDop.versieInformatie"/>
  </office:meta>
</office:document-meta>
</file>