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216 Verleende watervergunning uitbreiden distributiecentrum en bouwen waterbergingskelder Hoofdtoch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het distributiecentrum en het bouwen van een waterbergingskelder bij Hoofdtocht 1 in Zaandam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9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216 Verleende watervergunning uitbreiden distributiecentrum en bouwen waterbergingskelder Hoofdtocht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93</meta:user-defined>
    <meta:user-defined meta:name="OVERHEIDop.WsbID/DC.identifier">wsb-2015-87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7CJ</meta:user-defined>
    <meta:user-defined meta:name="OVERHEIDop.woonplaats">Zaandam</meta:user-defined>
    <meta:user-defined meta:name="OVERHEIDop.straatnaam">Hoofdtoch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334 493588</meta:user-defined>
    <meta:user-defined meta:name="OVERHEIDop.versieInformatie"/>
  </office:meta>
</office:document-meta>
</file>