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041 Verleende watervergunning plaatsen serre Café Zaanzicht, Oostzij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erre in de regionale waterkering bij Café Zaanzicht aan Oostzijde 209 in Zaandam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9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9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9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041 Verleende watervergunning plaatsen serre Café Zaanzicht, Oostzijde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92</meta:user-defined>
    <meta:user-defined meta:name="OVERHEIDop.WsbID/DC.identifier">wsb-2015-879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2BD 209</meta:user-defined>
    <meta:user-defined meta:name="OVERHEIDop.woonplaats">Zaandam</meta:user-defined>
    <meta:user-defined meta:name="OVERHEIDop.straatnaam">Oostzij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596 495921</meta:user-defined>
    <meta:user-defined meta:name="OVERHEIDop.versieInformatie"/>
  </office:meta>
</office:document-meta>
</file>