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8317 Verleende watervergunning graven lasgat Monnickendammerrijweg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Monnickendammerrijweg 40 in Ilpendam. Vergunning verzonden op 0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91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91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8317 Verleende watervergunning graven lasgat Monnickendammerrijweg, Ilp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91</meta:user-defined>
    <meta:user-defined meta:name="OVERHEIDop.WsbID/DC.identifier">wsb-2015-879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2PM 37a</meta:user-defined>
    <meta:user-defined meta:name="OVERHEIDop.woonplaats">Ilpendam</meta:user-defined>
    <meta:user-defined meta:name="OVERHEIDop.straatnaam">Monnickendammerrij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5746 496923</meta:user-defined>
    <meta:user-defined meta:name="OVERHEIDop.versieInformatie"/>
  </office:meta>
</office:document-meta>
</file>