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809 Verleende watervergunning bouwen boothuis Dorpsstraat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boothuis bij Dorpsstraat 4 in Ilpendam. Vergunning verzonden op 05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9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9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9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809 Verleende watervergunning bouwen boothuis Dorpsstraat,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90</meta:user-defined>
    <meta:user-defined meta:name="OVERHEIDop.WsbID/DC.identifier">wsb-2015-87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2XK 2</meta:user-defined>
    <meta:user-defined meta:name="OVERHEIDop.woonplaats">Ilpendam</meta:user-defined>
    <meta:user-defined meta:name="OVERHEIDop.straatnaam">Aalduik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328 497412</meta:user-defined>
    <meta:user-defined meta:name="OVERHEIDop.versieInformatie"/>
  </office:meta>
</office:document-meta>
</file>