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49 Verleende watervergunning dempen en graven waterloop nabij Molenvaart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 nabij Molenvaart 527B in Breezand. Vergunning verzonden op 30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49 Verleende watervergunning dempen en graven waterloop nabij Molenvaart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79</meta:user-defined>
    <meta:user-defined meta:name="OVERHEIDop.WsbID/DC.identifier">wsb-2015-87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4NS 49</meta:user-defined>
    <meta:user-defined meta:name="OVERHEIDop.woonplaats">Slootdorp</meta:user-defined>
    <meta:user-defined meta:name="OVERHEIDop.straatnaam">Mol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452 541071</meta:user-defined>
    <meta:user-defined meta:name="OVERHEIDop.versieInformatie"/>
  </office:meta>
</office:document-meta>
</file>