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468 Verleende watervergunning plaatsen beschoeiing Middenkoogweg,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Middenkoogweg 5 in Waarland. Vergunning verzonden op 0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8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8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8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468 Verleende watervergunning plaatsen beschoeiing Middenkoogweg,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89</meta:user-defined>
    <meta:user-defined meta:name="OVERHEIDop.WsbID/DC.identifier">wsb-2015-878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8DW 5</meta:user-defined>
    <meta:user-defined meta:name="OVERHEIDop.woonplaats">Waarland</meta:user-defined>
    <meta:user-defined meta:name="OVERHEIDop.straatnaam">Middenkoog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863 525710</meta:user-defined>
    <meta:user-defined meta:name="OVERHEIDop.versieInformatie"/>
  </office:meta>
</office:document-meta>
</file>