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73 Verleende watervergunning uitvoeren gestuurde boring Lamoen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gestuurde boring onder de Purmerringvaart waarbij twee regionale waterkeringen en boezemwater worden gekruist nabij Lamoenstraat 61 in Purmerend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8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73 Verleende watervergunning uitvoeren gestuurde boring Lamoenstraat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87</meta:user-defined>
    <meta:user-defined meta:name="OVERHEIDop.WsbID/DC.identifier">wsb-2015-87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5SW 83</meta:user-defined>
    <meta:user-defined meta:name="OVERHEIDop.woonplaats">Purmerend</meta:user-defined>
    <meta:user-defined meta:name="OVERHEIDop.straatnaam">Lamoe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495 502497</meta:user-defined>
    <meta:user-defined meta:name="OVERHEIDop.versieInformatie"/>
  </office:meta>
</office:document-meta>
</file>