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55306 Verleende watervergunning aanbrengen bescherming (GOBI-matten) aardgastransportleiding overzijde Koningspade, Hoogwou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bescherming (GOBI-matten) boven een aardgastransportleiding in het talud van een waterloop en voor het daarbij tijdelijk afdammen van een gedeelte waterloop, aan de overzijde van Koningspade 33 en 34 inoogwoud. Vergunning verzonden op 05-11-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8786</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86</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86</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55306 Verleende watervergunning aanbrengen bescherming (GOBI-matten) aardgastransportleiding overzijde Koningspade, Hoogwou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2</meta:user-defined>
    <meta:user-defined meta:name="OVERHEIDop.publicationIssue">8786</meta:user-defined>
    <meta:user-defined meta:name="OVERHEIDop.WsbID/DC.identifier">wsb-2015-8786</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18MP 34</meta:user-defined>
    <meta:user-defined meta:name="OVERHEIDop.woonplaats">Hoogwoud</meta:user-defined>
    <meta:user-defined meta:name="OVERHEIDop.straatnaam">Koningspade</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4335 527181</meta:user-defined>
    <meta:user-defined meta:name="OVERHEIDop.versieInformatie"/>
  </office:meta>
</office:document-meta>
</file>