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8808 Verleende watervergunning leggen warmteleiding Julianaweg,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warmteleiding, waarbij de weg en twee waterlopen worden gekruist, bij Julianaweg 6 A in Hensbroek. Vergunning verzonden op 06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785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8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8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8808 Verleende watervergunning leggen warmteleiding Julianaweg, Hens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8785</meta:user-defined>
    <meta:user-defined meta:name="OVERHEIDop.WsbID/DC.identifier">wsb-2015-878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11RP 6</meta:user-defined>
    <meta:user-defined meta:name="OVERHEIDop.woonplaats">Hensbroek</meta:user-defined>
    <meta:user-defined meta:name="OVERHEIDop.straatnaam">Juliana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735 519526</meta:user-defined>
    <meta:user-defined meta:name="OVERHEIDop.versieInformatie"/>
  </office:meta>
</office:document-meta>
</file>