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253 Verleende watervergunning leggen kabel Ursemmerweg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oor middel van een gestuurde boring de weg en een waterloop worden gekruist, bij Ursemmerweg 4 in Ursem. Vergunning verzonden op 0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8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8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8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253 Verleende watervergunning leggen kabel Ursemmerweg,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83</meta:user-defined>
    <meta:user-defined meta:name="OVERHEIDop.WsbID/DC.identifier">wsb-2015-878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6WN 4</meta:user-defined>
    <meta:user-defined meta:name="OVERHEIDop.woonplaats">Ursem Gem. s</meta:user-defined>
    <meta:user-defined meta:name="OVERHEIDop.straatnaam">Ursemm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028 515446</meta:user-defined>
    <meta:user-defined meta:name="OVERHEIDop.versieInformatie"/>
  </office:meta>
</office:document-meta>
</file>