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de vergunning met nummer D0019690,  voor het realiseren van een bouwproject Rustburg aan de Zinkweg en Spuidijk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de vergunning met nummer D0019690 voor het realiseren van een bouwproject Rustburg aan de Zinkweg en Spuidijk te Oud-Beijerland, dossiernummer D0030775.</text:p>
            <text:p text:style-name="common-al"/>
            <text:p text:style-name="common-al">Start bezwaartermijn (6 weken): 10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78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8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8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de vergunning met nummer D0019690,  voor het realiseren van een bouwproject Rustburg aan de Zinkweg en Spuidijk te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82</meta:user-defined>
    <meta:user-defined meta:name="OVERHEIDop.WsbID/DC.identifier">wsb-2015-878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2BG 171</meta:user-defined>
    <meta:user-defined meta:name="OVERHEIDop.woonplaats">Oud-Beijerland</meta:user-defined>
    <meta:user-defined meta:name="OVERHEIDop.straatnaam">Zink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6542 425670</meta:user-defined>
    <meta:user-defined meta:name="OVERHEIDop.versieInformatie"/>
  </office:meta>
</office:document-meta>
</file>