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het maken van een uitweg en het graven van compenserend water aan de Klaverseweg 2 te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het maken van een uitweg en het graven van compenserend water aan de Klaverseweg 2 te Goedereede, dossiernummer D0030705.</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8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het maken van een uitweg en het graven van compenserend water aan de Klaverseweg 2 te Goedere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80</meta:user-defined>
    <meta:user-defined meta:name="OVERHEIDop.WsbID/DC.identifier">wsb-2015-87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2LZ 2</meta:user-defined>
    <meta:user-defined meta:name="OVERHEIDop.woonplaats">Goedereede</meta:user-defined>
    <meta:user-defined meta:name="OVERHEIDop.straatnaam">Klaver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7916 427109</meta:user-defined>
    <meta:user-defined meta:name="OVERHEIDop.versieInformatie"/>
  </office:meta>
</office:document-meta>
</file>