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503 Verleende watervergunning aanleggen dam tussen percelen nabij Jan Glijnisweg, Heerhugowaard, ter plaatse van Oost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tussen twee percelen nabij de Jan Glijnisweg 60b in Heerhugowaard, ter plaatse van de Oostdijk en het ter compensatie daarvan verbreden van een waterloop. Vergunning verzonden op 30-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7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503 Verleende watervergunning aanleggen dam tussen percelen nabij Jan Glijnisweg, Heerhugowaard, ter plaatse van Oost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78</meta:user-defined>
    <meta:user-defined meta:name="OVERHEIDop.WsbID/DC.identifier">wsb-2015-87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erhugowaard</meta:user-defined>
    <meta:user-defined meta:name="OVERHEIDop.straatnaam">Oost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478 518744</meta:user-defined>
    <meta:user-defined meta:name="OVERHEIDop.versieInformatie"/>
  </office:meta>
</office:document-meta>
</file>