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water- en wegenvergunning D0028701 voor het realiseren van een leidingtracé ten behoeve van het transport van aardwarmte in en nabij de Moersaatsenweg, Tuindersweg, Veckdijk, Voorweg te Vierpolders en Sluisweg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water- en wegenvergunning D0028701 voor het realiseren van een leidingtracé ten behoeve van het transport van aardwarmte in en nabij de Moersaatsenweg, Tuindersweg, Veckdijk, Voorweg te Vierpolders en Sluisweg te Hellevoetsluis, dossiernummer D0030175.</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water- en wegenvergunning D0028701 voor het realiseren van een leidingtracé ten behoeve van het transport van aardwarmte in en nabij de Moersaatsenweg, Tuindersweg, Veckdijk, Voorweg te Vierpolders en Sluisweg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79</meta:user-defined>
    <meta:user-defined meta:name="OVERHEIDop.WsbID/DC.identifier">wsb-2015-87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2LJ 6 bedr</meta:user-defined>
    <meta:user-defined meta:name="OVERHEIDop.woonplaats">Hellevoetsluis</meta:user-defined>
    <meta:user-defined meta:name="OVERHEIDop.straatnaam">Sluisweg</meta:user-defined>
    <meta:user-defined meta:name="OVERHEID.PostcodeHuisnummer/OVERHEIDop.postcodeHuisnummer">3237LZ 1a</meta:user-defined>
    <meta:user-defined meta:name="OVERHEIDop.woonplaats">Vierpolders</meta:user-defined>
    <meta:user-defined meta:name="OVERHEIDop.straatnaam">Voo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614 432311</meta:user-defined>
    <meta:user-defined meta:name="OVERHEID.EPSG28992/DC.spatial">71288 433892</meta:user-defined>
    <meta:user-defined meta:name="OVERHEIDop.versieInformatie"/>
  </office:meta>
</office:document-meta>
</file>