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aanbouw aan de woning Rijksstraatweg 3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aanbouw aan de woning Rijksstraatweg 38 in Vierpolders, dossiernummer D0030498.</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aanbouw aan de woning Rijksstraatweg 38 in Vierpold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8</meta:user-defined>
    <meta:user-defined meta:name="OVERHEIDop.WsbID/DC.identifier">wsb-2015-877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LR 38</meta:user-defined>
    <meta:user-defined meta:name="OVERHEIDop.woonplaats">Vierpolders</meta:user-defined>
    <meta:user-defined meta:name="OVERHEIDop.straatnaam">Rijksstr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506 433213</meta:user-defined>
    <meta:user-defined meta:name="OVERHEIDop.versieInformatie"/>
  </office:meta>
</office:document-meta>
</file>