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middenspanningsstation en het verwijderen en leggen van kabels nabij Kilweg 41 te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middenspanningsstation en het verwijderen en leggen van kabels nabij Kilweg 41 te 's-Gravendeel, dossiernummer D0031333.</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middenspanningsstation en het verwijderen en leggen van kabels nabij Kilweg 41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77</meta:user-defined>
    <meta:user-defined meta:name="OVERHEIDop.WsbID/DC.identifier">wsb-2015-877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KC 41</meta:user-defined>
    <meta:user-defined meta:name="OVERHEIDop.woonplaats">'s-Gravendeel</meta:user-defined>
    <meta:user-defined meta:name="OVERHEIDop.straatnaam">Kil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222 419469</meta:user-defined>
    <meta:user-defined meta:name="OVERHEIDop.versieInformatie"/>
  </office:meta>
</office:document-meta>
</file>