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brengen van drie tijdelijke dammen met duiker, het dempen en graven van watergangen en het versneld afvoeren van hemelwater nabij de Groeneweg 10 in Puttersho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drie tijdelijke dammen met duiker, het dempen en graven van watergangen en het versneld afvoeren van hemelwater nabij de Groeneweg 10 in Puttershoek, dossiernummer D0030790.</text:p>
            <text:p text:style-name="common-al"/>
            <text:p text:style-name="common-al">Start bezwaartermijn (6 weken): 10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77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7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7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drie tijdelijke dammen met duiker, het dempen en graven van watergangen en het versneld afvoeren van hemelwater nabij de Groeneweg 10 in Puttersho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1</meta:user-defined>
    <meta:user-defined meta:name="OVERHEIDop.publicationIssue">8776</meta:user-defined>
    <meta:user-defined meta:name="OVERHEIDop.WsbID/DC.identifier">wsb-2015-877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7LA 4</meta:user-defined>
    <meta:user-defined meta:name="OVERHEIDop.woonplaats">Puttershoek</meta:user-defined>
    <meta:user-defined meta:name="OVERHEIDop.straatnaam">Groen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528 424286</meta:user-defined>
    <meta:user-defined meta:name="OVERHEIDop.versieInformatie"/>
  </office:meta>
</office:document-meta>
</file>