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uitvoeren van boringen en het plaatsen van peilbuizen nabij de Pruimendijk 21 te Ridderker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uitvoeren van boringen en het plaatsen van peilbuizen nabij de Pruimendijk 21 te Ridderkerk, dossiernummer D0030735.</text:p>
            <text:p text:style-name="common-al"/>
            <text:p text:style-name="common-al">Start bezwaartermijn (6 weken): 10 november 2015. 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0 novem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8774</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774</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774</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uitvoeren van boringen en het plaatsen van peilbuizen nabij de Pruimendijk 21 te Ridderker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1</meta:user-defined>
    <meta:user-defined meta:name="OVERHEIDop.publicationIssue">8774</meta:user-defined>
    <meta:user-defined meta:name="OVERHEIDop.WsbID/DC.identifier">wsb-2015-8774</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988XM 21</meta:user-defined>
    <meta:user-defined meta:name="OVERHEIDop.woonplaats">Ridderkerk</meta:user-defined>
    <meta:user-defined meta:name="OVERHEIDop.straatnaam">Pruimen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100744 429307</meta:user-defined>
    <meta:user-defined meta:name="OVERHEIDop.versieInformatie"/>
  </office:meta>
</office:document-meta>
</file>