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7615 Verleende watervergunning dempen waterlopen Bangert en Oostpolder,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van vier waterlopen in de nieuwe woonwijk Bangert en Oosterpolder, fase 4a, in Zwaag. Vergunning verzonden op 05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771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71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71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7615 Verleende watervergunning dempen waterlopen Bangert en Oostpolder, Zw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8771</meta:user-defined>
    <meta:user-defined meta:name="OVERHEIDop.WsbID/DC.identifier">wsb-2015-877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89</meta:user-defined>
    <meta:user-defined meta:name="OVERHEIDop.woonplaats">Zwaag</meta:user-defined>
    <meta:user-defined meta:name="OVERHEIDop.straatnaam">Woudmeer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4618 520200</meta:user-defined>
    <meta:user-defined meta:name="OVERHEIDop.versieInformatie"/>
  </office:meta>
</office:document-meta>
</file>