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992 Verleende watervergunning aanleg twee onderbemalingsgebieden Sluizerhoek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onderbemalingsgebieden met bijbehorende werken in de Sluizerhoek ten noordwesten van de kruising Sluizerweg/Nieuwesluis in Wieringerwaard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7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992 Verleende watervergunning aanleg twee onderbemalingsgebieden Sluizerhoek,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70</meta:user-defined>
    <meta:user-defined meta:name="OVERHEIDop.WsbID/DC.identifier">wsb-2015-87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6GA 21</meta:user-defined>
    <meta:user-defined meta:name="OVERHEIDop.woonplaats">Wieringerwaard</meta:user-defined>
    <meta:user-defined meta:name="OVERHEIDop.straatnaam">Nieuweslui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496 538817</meta:user-defined>
    <meta:user-defined meta:name="OVERHEIDop.versieInformatie"/>
  </office:meta>
</office:document-meta>
</file>