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2024 Verleende watervergunning Strandbebouwing 2014-2024 gebruik maken waterstaatswerk strandpaviljoen 'Zee van Tijd', Noordzeestrand, Juliana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paviljoen 'Zee van Tijd' op het Noordzeestrand, in Julianadorp. Vergunning verzonden op 30-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7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2024 Verleende watervergunning Strandbebouwing 2014-2024 gebruik maken waterstaatswerk strandpaviljoen 'Zee van Tijd', Noordzeestrand, Juliana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877</meta:user-defined>
    <meta:user-defined meta:name="OVERHEIDop.WsbID/DC.identifier">wsb-2015-87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Julianadorp</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9952 546206</meta:user-defined>
    <meta:user-defined meta:name="OVERHEIDop.versieInformatie"/>
  </office:meta>
</office:document-meta>
</file>