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165 Verleende watervergunning graven lasgat Zuiderweg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bij Zuiderweg 23 in Oude Niedorp. Vergunning verzonden op 05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6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6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6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165 Verleende watervergunning graven lasgat Zuiderweg, Oud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69</meta:user-defined>
    <meta:user-defined meta:name="OVERHEIDop.WsbID/DC.identifier">wsb-2015-876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4NB 23</meta:user-defined>
    <meta:user-defined meta:name="OVERHEIDop.woonplaats">Oude Niedorp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919 524531</meta:user-defined>
    <meta:user-defined meta:name="OVERHEIDop.versieInformatie"/>
  </office:meta>
</office:document-meta>
</file>