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57393 Verleende watervergunning leggen kabel langs Krusemanlaan, verwijderen kabel Oostdijk, Heerhugowaar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kabel langs Krusemanlaan waarbij een waterloop wordt gekruist en het verwijderen van een kabel uit de regionale waterkering langs Oostdijk in Heerhugowaard. Vergunning verzonden op 05-1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767</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67</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67</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7393 Verleende watervergunning leggen kabel langs Krusemanlaan, verwijderen kabel Oostdijk, Heerhugo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2</meta:user-defined>
    <meta:user-defined meta:name="OVERHEIDop.publicationIssue">8767</meta:user-defined>
    <meta:user-defined meta:name="OVERHEIDop.WsbID/DC.identifier">wsb-2015-8767</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01DC 49</meta:user-defined>
    <meta:user-defined meta:name="OVERHEIDop.woonplaats">Heerhugowaard</meta:user-defined>
    <meta:user-defined meta:name="OVERHEIDop.straatnaam">Oost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0275 521081</meta:user-defined>
    <meta:user-defined meta:name="OVERHEIDop.versieInformatie"/>
  </office:meta>
</office:document-meta>
</file>