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lastingverordeningen 2016</text:p>
      <text:section text:name="zakelijke-mededeling_id1-3-2" text:style-name="zakelijke-mededeling">
        <text:section text:name="zakelijke-mededeling-tekst_id1-3-2-1" text:style-name="zakelijke-mededeling-tekst">
          <text:section text:name="tekst_id1-3-2-1-1" text:style-name="tekst">
            <text:p text:style-name="common-al">In haar bijeenkomst van 4 november 2015 heeft de Verenigde Vergadering van het hoogheemraadschap van Rijnland de volgende belastingverordeningen voor 2016, met de daarin opgenomen tarieven, vastgesteld:</text:p>
            <text:p text:style-name="common-al"/>
            <text:p text:style-name="common-al">Verordening Watersysteemheffing Rijnland 2016: </text:p>
            <text:p text:style-name="common-al"/>
            <text:p text:style-name="common-al">     Ingezetenen € 102,31 (2015: € 102,91) per woonruimte</text:p>
            <text:p text:style-name="common-al">     Ongebouwd  € 75,45 (2015: € 75,77) per ha</text:p>
            <text:p text:style-name="common-al">     Ongebouwd wegen € 301,80 (2015: € 303,08) per ha</text:p>
            <text:p text:style-name="common-al">     Gebouwd 0,0280 (2015: 0,0277) van de WOZ-waarde</text:p>
            <text:p text:style-name="common-al">     Natuurterreinen € 4,00 (2015: € 4,00) per ha</text:p>
            <text:p text:style-name="common-al"/>
            <text:p text:style-name="common-al">Verordening Zuiveringsheffing Rijnland 2016: € 52,80 (2015: € 47,25) per vervuilingseenheid</text:p>
            <text:p text:style-name="common-al">Verordening Verontreinigingsheffing Rijnland 2016: € 52,80 (2015: € 47,25) per vervuilingseenheid</text:p>
            <text:p text:style-name="common-al"> </text:p>
            <text:p text:style-name="common-al">De verordeningen kunnen worden ingezien aan de linkerkant van deze bekendmaking. Voor de goede orde wordt erop gewezen dat tegen de verordeningen geen bezwaar en of beroep kan worden ingesteld.</text:p>
            <text:p text:style-name="common-al"> </text:p>
            <text:p text:style-name="common-al">Het hoogheemraadschap van Rijnland heeft zijn taken en bevoegdheden op het terrein van de belastingheffing en –inning met ingang van 2011 overgedragen aan de Belastingsamenwerking Gouwe-Rijnland (BSGR), <text:a xlink:href="http://www.bsgr.nl" xlink:type="simple">www.bsgr.nl</text:a> . Daarom vindt de verzending van de aanslagen voor 2016 door de BSGR plaats. Door het hoogheemraadschap worden dus geen aanslagen verzonden. Ook bezwaarschriften tegen de opgelegde aanslagen moeten bij de BSGR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1 nov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876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6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6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astingverordeningen 20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1</meta:user-defined>
    <meta:user-defined meta:name="OVERHEIDop.publicationIssue">8766</meta:user-defined>
    <meta:user-defined meta:name="OVERHEIDop.WsbID/DC.identifier">wsb-2015-8766</meta:user-defined>
    <meta:user-defined meta:name="OVERHEID.Waterschap/DC.creator">Hoogheemraadschap van Rijnland</meta:user-defined>
    <meta:user-defined meta:name="OVERHEID.TaxonomieBeleidsagenda/OVERHEID.category">Financiën | Belasting</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Verordeningen</meta:user-defined>
    <meta:user-defined meta:name="OVERHEID.Waterschap/DCTERMS.publisher">Hoogheemraadschap van Rijnland</meta:user-defined>
    <meta:user-defined meta:name="OVERHEIDop.externeBijlage">exb-2015-29440</meta:user-defined>
    <meta:user-defined meta:name="OVERHEIDop.externeBijlage">exb-2015-29441</meta:user-defined>
    <meta:user-defined meta:name="OVERHEIDop.externeBijlage">exb-2015-29442</meta:user-defined>
    <meta:user-defined meta:name="OVERHEIDop.externeBijlage">exb-2015-29443</meta:user-defined>
    <meta:user-defined meta:name="OVERHEIDop.externeBijlage">exb-2015-29444</meta:user-defined>
    <meta:user-defined meta:name="OVERHEID.Gemeente/DC.spatial">Leiden</meta:user-defined>
    <meta:user-defined meta:name="OVERHEIDop.versieInformatie"/>
  </office:meta>
</office:document-meta>
</file>