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284 Verleende watervergunning leggen/inblazen kabel diverse waterlopen Den Helder en Julianadorp, Middenweg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/inblazen van een kabel in een bestaande buis langs diverse waterlopen in Den Helder en Julianadorp, waarbij de waterlopen worden gekruist en de waterkering wordt gekruist nabij de Middenweg 2 in Den Helder. Vergunning  verzonden op 05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6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284 Verleende watervergunning leggen/inblazen kabel diverse waterlopen Den Helder en Julianadorp, Middenweg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65</meta:user-defined>
    <meta:user-defined meta:name="OVERHEIDop.WsbID/DC.identifier">wsb-2015-876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2BG 2</meta:user-defined>
    <meta:user-defined meta:name="OVERHEIDop.woonplaats">Den Helder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206 551966</meta:user-defined>
    <meta:user-defined meta:name="OVERHEIDop.versieInformatie"/>
  </office:meta>
</office:document-meta>
</file>