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9002 Verleende watervergunning verwijderen en maken voet/fietsbrug Hoflanderweg,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maken (vernieuwen) van de voet/fietsbrug aan de Hoflanderweg (nabij sporthal De Walvis) in Beverwijk. Vergunning verzonden op 06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64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6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6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9002 Verleende watervergunning verwijderen en maken voet/fietsbrug Hoflanderweg,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8764</meta:user-defined>
    <meta:user-defined meta:name="OVERHEIDop.WsbID/DC.identifier">wsb-2015-876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47ZH 104</meta:user-defined>
    <meta:user-defined meta:name="OVERHEIDop.woonplaats">Beverwijk</meta:user-defined>
    <meta:user-defined meta:name="OVERHEIDop.straatnaam">Hoflan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6055 500576</meta:user-defined>
    <meta:user-defined meta:name="OVERHEIDop.versieInformatie"/>
  </office:meta>
</office:document-meta>
</file>