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56769 Verleende watervergunning dempen en verbreden waterlopen, plaatsen duikers en beschoeiing, vervangen stuw in kader van realisatie woningbouwplan De Keyser, Middenbeemst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dempen en verbreden van waterlopen, het plaatsen van duikers en beschoeiing, het vervangen van een stuw door een peilscheidingsdam, het aanbrengen van maaiboottewaterlaatsplaats(en), het uitvoeren van rioleringswerkzaamheden en toename van verhard oppervlak in het kader van de realisatie van woningbouwplan (fase 2) De Keyser, gelegen ten zuiden van de Rijperweg, ter hoogte van nummer 113 in Middenbeemster. Vergunning verzonden op 05-1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8763</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63</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63</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56769 Verleende watervergunning dempen en verbreden waterlopen, plaatsen duikers en beschoeiing, vervangen stuw in kader van realisatie woningbouwplan De Keyser, Middenbeems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2</meta:user-defined>
    <meta:user-defined meta:name="OVERHEIDop.publicationIssue">8763</meta:user-defined>
    <meta:user-defined meta:name="OVERHEIDop.WsbID/DC.identifier">wsb-2015-8763</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62MN 12</meta:user-defined>
    <meta:user-defined meta:name="OVERHEIDop.woonplaats">Middenbeemster</meta:user-defined>
    <meta:user-defined meta:name="OVERHEIDop.straatnaam">Balthasar van Berckenrode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2965 506607</meta:user-defined>
    <meta:user-defined meta:name="OVERHEIDop.versieInformatie"/>
  </office:meta>
</office:document-meta>
</file>