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5653 Verleende watervergunning plaatsen tijdelijke brug met uitrit Middenweg/Volgerweg,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tijdelijke brug met uitrit op de Middenweg, tussen de percelen Middenweg 192B en Volgerweg 26 in Middenbeemster. Vergunning verzonden op 05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6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6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6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5653 Verleende watervergunning plaatsen tijdelijke brug met uitrit Middenweg/Volgerweg,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61</meta:user-defined>
    <meta:user-defined meta:name="OVERHEIDop.WsbID/DC.identifier">wsb-2015-876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2HM 196</meta:user-defined>
    <meta:user-defined meta:name="OVERHEIDop.woonplaats">Middenbeemster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181 505168</meta:user-defined>
    <meta:user-defined meta:name="OVERHEIDop.versieInformatie"/>
  </office:meta>
</office:document-meta>
</file>