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969 Verleende watervergunning plaatsen pompput IJsbaan Dres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pompput met in- en uitstroomwerk langs een waterloop voor het onder water zetten van de ijsbaan bij Dres 35 in Stompetoren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969 Verleende watervergunning plaatsen pompput IJsbaan Dres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60</meta:user-defined>
    <meta:user-defined meta:name="OVERHEIDop.WsbID/DC.identifier">wsb-2015-87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1EC 3</meta:user-defined>
    <meta:user-defined meta:name="OVERHEIDop.woonplaats">Stompetoren</meta:user-defined>
    <meta:user-defined meta:name="OVERHEIDop.straatnaam">Ein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92 514456</meta:user-defined>
    <meta:user-defined meta:name="OVERHEIDop.versieInformatie"/>
  </office:meta>
</office:document-meta>
</file>