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30 Verleende watervergunning aanleg dam met duiker Buerweg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naast het perceel Buerweg 71 in Bergen. Vergunning verzonden op 30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6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30 Verleende watervergunning aanleg dam met duiker Buerweg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76</meta:user-defined>
    <meta:user-defined meta:name="OVERHEIDop.WsbID/DC.identifier">wsb-2015-87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1CH 71</meta:user-defined>
    <meta:user-defined meta:name="OVERHEIDop.woonplaats">Bergen (Nh)</meta:user-defined>
    <meta:user-defined meta:name="OVERHEIDop.straatnaam">Bu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6778 520166</meta:user-defined>
    <meta:user-defined meta:name="OVERHEIDop.versieInformatie"/>
  </office:meta>
</office:document-meta>
</file>