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822 Verleende watervergunning plaatsen beschoeiing De Volger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op de kant van een waterloop nabij een regionale waterkering bij De Volger 40 in De Rijp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5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822 Verleende watervergunning plaatsen beschoeiing De Volger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59</meta:user-defined>
    <meta:user-defined meta:name="OVERHEIDop.WsbID/DC.identifier">wsb-2015-87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3MA 3</meta:user-defined>
    <meta:user-defined meta:name="OVERHEIDop.woonplaats">De Rijp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27 506799</meta:user-defined>
    <meta:user-defined meta:name="OVERHEIDop.versieInformatie"/>
  </office:meta>
</office:document-meta>
</file>