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Rectificatie en nieuwe terinzagelegging Projectplan ‘Aanleg 2 stuwen langs Nieuwkoopseweg te Nootdorp, Polder van Nootdorp’</text:p>
      <text:section text:name="zakelijke-mededeling_id1-3-2" text:style-name="zakelijke-mededeling">
        <text:section text:name="zakelijke-mededeling-tekst_id1-3-2-1" text:style-name="zakelijke-mededeling-tekst">
          <text:section text:name="tekst_id1-3-2-1-1" text:style-name="tekst">
            <text:p text:style-name="common-al">Projectplan ‘Aanleg 2 stuwen langs Nieuwkoopseweg te Nootdorp, Polder van Nootdorp’, in de gemeente Pijnacker-Nootdorp (DMSP-#1225873 en DMSP-#1225875).</text:p>
            <text:p text:style-name="common-al">Het college van dijkgraaf en hoogheemraden van Delfland maakt ter voldoening aan artikel 3:42 van de Algemene wet bestuursrecht bekend dat op d.d. 27 oktober 2015 het navolgende besluit is genomen.</text:p>
            <text:p text:style-name="common-al">
            <text:span text:style-name="nadrukvet">Projectplan ‘Aanleg 2 stuwen langs Nieuwkoopseweg in Nootdorp, Polder van Nootdorp’.</text:span>
          </text:p>
            <text:p text:style-name="common-al">Dit besluit is eerder bekend gemaakt in het Waterschapsblad (9 november 2015, nr. 8674). Daarbij is een onjuiste datum genoemd vanaf wanneer de stukken ter inzage liggen. De bezwaartermijn is op het moment van deze publicatie nog niet geheel verstreken. Om de omissie te herstellen wordt het besluit opnieuw gepubliceerd waarna een nieuwe bezwaartermijn van zes weken (als hierna vernoemd) geldt. </text:p>
            <text:p text:style-name="common-al">Het projectplan heeft betrekking op de aanleg van 2 stuwen langs de Nieuwkoopseweg te Nootdorp. </text:p>
            <text:p text:style-name="common-al">Op dit besluit is de Crisis- en herstelwet van toepassing. Dit heeft voor de huidige bezwaarfase geen gevolgen maar wel consequenties voor de indieningsvereisten van een beroepschrift in een latere beroepsfase.</text:p>
            <text:p text:style-name="common-al">Dit besluit treedt in werking met ingang van de dag na de publicatiedatum van het Waterschapsblad waarin de bekendmaking wordt geplaatst.</text:p>
            <text:p text:style-name="common-al">Het besluit en de daarop betrekking hebbende stukken liggen ter inzage. U kunt de stukken vanaf 13 november 2015 tot en met het einde van de hierna genoemde bezwaartermijn inzien op de volgende locatie:</text:p>
            <text:p text:style-name="common-al">- het Gemeenlandshuis, Phoenixstraat 32 te Delft.</text:p>
            <text:p text:style-name="common-al">op werkdagen van 9.00-12.00 uur en van 14.00-16.00 uur. U kunt de stukken ook raadplegen op website: <text:a xlink:href="https://www.hhdelfland.nl/actueel/bekendmakingen" xlink:type="simple">https://www.hhdelfland.nl/actueel/bekendmakingen</text:a></text:p>
            <text:p text:style-name="common-al">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op werkdagen van 9.00 tot 16.00 uur contact opnemen met de sector Project Management Bureau, mevr. Esmeralda Jansens, telefoonnummer (015) 270 1917, e-mail <text:a xlink:href="mailto:ejansens@hhdelfland.nl" xlink:type="simple">ejansens@hhdelfland.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8757</text:span><text:line-break/><text:date style:data-style-name="dag" text:fixed="true" text:date-value="2015-11-12"/><text:line-break/><text:date style:data-style-name="jaar" text:fixed="true" text:date-value="2015-1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757</text:span><text:date style:data-style-name="nicedate" text:fixed="true" text:date-value="201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757</text:span><text:date style:data-style-name="nicedate" text:fixed="true" text:date-value="2015-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Rectificatie en nieuwe terinzagelegging Projectplan ‘Aanleg 2 stuwen langs Nieuwkoopseweg te Nootdorp, Polder van Nootdorp’</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12</meta:user-defined>
    <meta:user-defined meta:name="OVERHEIDop.publicationIssue">8757</meta:user-defined>
    <meta:user-defined meta:name="OVERHEIDop.WsbID/DC.identifier">wsb-2015-8757</meta:user-defined>
    <meta:user-defined meta:name="OVERHEID.Waterschap/DC.creator">Hoogheemraadschap van Delfland</meta:user-defined>
    <meta:user-defined meta:name="OVERHEID.TaxonomieBeleidsagenda/OVERHEID.category">Bestuur | Waterschappen</meta:user-defined>
    <meta:user-defined meta:name="DCTERMS.abstract">Projectplan ‘Aanleg 2 stuwen langs Nieuwkoopseweg te Nootdorp, Polder van Nootdorp’, in de gemeente Pijnacker-Nootdorp</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Delfland</meta:user-defined>
    <meta:user-defined meta:name="OVERHEIDgvop.Informatietype/DC.type">Overige besluiten van algemene strekking</meta:user-defined>
    <meta:user-defined meta:name="OVERHEID.Waterschap/DCTERMS.publisher">Hoogheemraadschap van Delfland</meta:user-defined>
    <meta:user-defined meta:name="OVERHEIDop.externeBijlage">exb-2015-29431</meta:user-defined>
    <meta:user-defined meta:name="OVERHEIDop.externeBijlage">exb-2015-29432</meta:user-defined>
    <meta:user-defined meta:name="OVERHEIDop.externeBijlage">exb-2015-29433</meta:user-defined>
    <meta:user-defined meta:name="OVERHEID.Gemeente/DC.spatial">Pijnacker-Nootdorp</meta:user-defined>
    <meta:user-defined meta:name="OVERHEIDop.versieInformatie"/>
  </office:meta>
</office:document-meta>
</file>