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32 Verleende watervergunning leggen leidingen en waterputten nabij Heereweg, Camperd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twee leidingen en waterputten in een primaire waterkering nabij Heereweg 407 in Camperduin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5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32 Verleende watervergunning leggen leidingen en waterputten nabij Heereweg,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5</meta:user-defined>
    <meta:user-defined meta:name="OVERHEIDop.WsbID/DC.identifier">wsb-2015-8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71GL 407 caf</meta:user-defined>
    <meta:user-defined meta:name="OVERHEIDop.woonplaats">Schoorl</meta:user-defined>
    <meta:user-defined meta:name="OVERHEIDop.straatnaam">Heer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644 526757</meta:user-defined>
    <meta:user-defined meta:name="OVERHEIDop.versieInformatie"/>
  </office:meta>
</office:document-meta>
</file>