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terinzagelegging Meerjarenbegroting 2016-2019 inclusief de jaarbegroting 2016 Waterschap Zuider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overeenstemming met artikel 100 van de Waterschapswet maakt het college van Dijkgraaf en Heemraden van Waterschap Zuiderzeeland bekend dat vanaf maandag 9 november 2015 gedurende veertien dagen de ontwerp Meerjarenbegroting 2016-2019 inclusief de jaarbegroting 2016 van Waterschap Zuiderzeeland ter inzage ligt. Dit document wordt op 24 november 2015 behandeld in de Algemene Vergadering. U kunt het ontwerp inzien via http://www.zuiderzeeland.nl/publicaties. </text:p>
            <text:p text:style-name="tussenkopcur">
            <text:span text:style-name="nadrukvet">
              <text:span text:style-name="nadrukcur">Inzage</text:span>
            </text:span>
          </text:p>
            <text:p text:style-name="common-al">De begroting ligt <text:span text:style-name="nadrukvet">vanaf 9 november 2015 tot en met 24 november 2015 </text:span>tijdens de gebruikelijke kantooruren ter inzage in het Waterschapshuis, Lindelaan 20 te Lelystad. </text:p>
            <text:p text:style-name="last-al">In de rechterkolom kunt u de Meerjarenbegroting 2016-2019 downloa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Zuiderzeeland.</text:p>
            </table:table-cell>
            <table:table-cell office:value-type="string" table:style-name="header.C">
              <text:p text:style-name="headerright"><text:span text:style-name="nr">
                      Nr. 874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4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4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terinzagelegging Meerjarenbegroting 2016-2019 inclusief de jaarbegroting 2016 Waterschap Zuiderzee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8740</meta:user-defined>
    <meta:user-defined meta:name="OVERHEIDop.WsbID/DC.identifier">wsb-2015-8740</meta:user-defined>
    <meta:user-defined meta:name="OVERHEID.Waterschap/DC.creator">Waterschap Zuiderzeeland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Zuiderzeeland</meta:user-defined>
    <meta:user-defined meta:name="OVERHEIDgvop.Informatietype/DC.type">Overige overheidsinformatie</meta:user-defined>
    <meta:user-defined meta:name="OVERHEID.Waterschap/DCTERMS.publisher">Waterschap Zuiderzeeland</meta:user-defined>
    <meta:user-defined meta:name="OVERHEIDop.externeBijlage">exb-2015-29370</meta:user-defined>
    <meta:user-defined meta:name="OVERHEID.Provincie/DC.spatial">Flevoland</meta:user-defined>
    <meta:user-defined meta:name="OVERHEIDop.versieInformatie"/>
  </office:meta>
</office:document-meta>
</file>